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B2B2B2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thin solid #B2B2B2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8">
      <style:table-cell-properties fo:border-top="thin solid #000000" fo:border-bottom="thin solid #B2B2B2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12.54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14.6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85pt" style:use-optimal-row-height="tru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282.4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TM-CTR-C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 table:visibility="collapse">
          <table:table-cell table:number-columns-spanned="5" table:number-rows-spanned="1" table:style-name="ce42"/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office:value-type="date" office:date-value="2014-09-23T00:00:00" table:style-name="ce5">
            <text:p>23/09/201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3">
            <text:p><text:s text:c="25"/><text:span text:style-name="T1"><text:s/></text:span><text:span text:style-name="T1">Secrétariat général pour l’administration de la police (SGAP)</text:span><text:span text:style-name="T1"/></text:p>
            <text:p><text:span text:style-name="T1"><text:s text:c="17"/></text:span><text:span text:style-name="T1">de la zone de défense et de sécurité de Paris (75, 77, 78, 91, 92, 93, 94, 95,</text:span><text:span text:style-name="T1"/></text:p>
            <text:p><text:span text:style-name="T1"><text:s text:c="19"/></text:span><text:span text:style-name="T1">Les aérodromes de Charles-de-Gaulle et le Bourget &amp; l’aérodrome d’Orly)</text:span><text:span text:style-name="T1"/></text:p>
            <text:p><text:span text:style-name="T1"><text:s text:c="66"/>–</text:span><text:span text:style-name="T1">---------</text:span><text:span text:style-name="T1"/></text:p>
            <text:p><text:span text:style-name="T4"><text:s text:c="35"/></text:span><text:span text:style-name="T4">Corps d’encadrement et d’application (CEA)</text:span><text:span text:style-name="T4"/></text:p>
            <text:p><text:span text:style-name="T1"><text:s text:c="66"/>–</text:span><text:span text:style-name="T1">---------</text:span><text:span text:style-name="T1"/></text:p>
            <text:p><text:span text:style-name="T1">- Comité Technique Ministériel (CTM),<text:s/></text:span><text:span text:style-name="T5"><text:s/></text:span><text:span text:style-name="T6">(515</text:span><text:span text:style-name="T5">)<text:s/></text:span><text:span text:style-name="T1"><text:s text:c="5"/>)</text:span><text:span text:style-name="T1"/></text:p>
            <text:p><text:span text:style-name="T1">- Comité Technique de Réseau (CTR),<text:s text:c="2"/></text:span><text:span text:style-name="T6">(516)</text:span><text:span text:style-name="T1"><text:s text:c="5"/>( pour Paris et la petite couronne (75 -92- 93-94)</text:span><text:span text:style-name="T1"/></text:p>
            <text:p><text:span text:style-name="T1"><text:s/></text:span><text:span text:style-name="T1">- Comité Technique Interdépartemental (CTi)</text:span><text:span text:style-name="T5"><text:s/></text:span><text:span text:style-name="T6">(517)</text:span><text:span text:style-name="T1"><text:s/>)</text:span><text:span text:style-name="T1"/></text:p>
            <text:p/>
            <text:p><text:span text:style-name="T1">- Comités Techniques des Services Déconcentrés (CTSD)<text:s/></text:span><text:span text:style-name="T2">(516)</text:span><text:span text:style-name="T5"><text:s/></text:span><text:span text:style-name="T1">de la grande couronne (77-78-91-95),</text:span><text:span text:style-name="T1"/></text:p>
            <text:p/>
            <text:p><text:span text:style-name="T1">- Comités Techniques des Services Déconcentrés pour les aéroports (Orly (94) &amp; Roissy (95)<text:s/></text:span><text:span text:style-name="T2">(516)<text:s/></text:span><text:span text:style-name="T1">)<text:s text:c="11"/>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SGAP</text:p>
          </table:table-cell>
          <table:table-cell office:value-type="string" table:style-name="ce7">
            <text:p><text:s/>Dpt</text:p>
          </table:table-cell>
          <table:table-cell office:value-type="string" table:style-name="ce8">
            <text:p>BUREAU DE VOTE principal</text:p>
          </table:table-cell>
          <table:table-cell office:value-type="string" table:style-name="ce6">
            <text:p>VOTE A L'URNE</text:p>
          </table:table-cell>
          <table:table-cell office:value-type="string" table:style-name="ce6">
            <text:p>VOTE PAR CORRESPONDANCE</text:p>
          </table:table-cell>
          <table:table-cell table:number-columns-repeated="16379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75</text:p>
          </table:table-cell>
          <table:table-cell office:value-type="string" table:style-name="ce11">
            <text:p>CITE</text:p>
          </table:table-cell>
          <table:table-cell office:value-type="string" table:style-name="ce12">
            <text:p>CITE DSPAP (04ème)</text:p>
          </table:table-cell>
          <table:table-cell office:value-type="string" table:style-name="ce13">
            <text:p>/</text:p>
          </table:table-cell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ITE DRPP (4EME)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ITE DOPC (4ème)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ITE DRH (4ème)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10"/>
          <table:table-cell table:style-name="ce11"/>
          <table:table-cell office:value-type="string" table:style-name="ce15">
            <text:p>CP 1<text:span text:style-name="T8">er</text:span><text:s/>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<text:s/>CP 2ème 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<text:s/>CP 3eme ARRONDISS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4ème ARRONDISSEMENT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10"/>
          <table:table-cell table:style-name="ce11"/>
          <table:table-cell office:value-type="string" table:style-name="ce15">
            <text:p>CP 5/6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7ème ARRONDISSEMENT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10"/>
          <table:table-cell table:style-name="ce11"/>
          <table:table-cell office:value-type="string" table:style-name="ce15">
            <text:p>CP 8<text:span text:style-name="T8">ème<text:s/></text:span>ARRONDISSEMENT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10"/>
          <table:table-cell table:style-name="ce11"/>
          <table:table-cell office:value-type="string" table:style-name="ce15">
            <text:p>CP 9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10"/>
          <table:table-cell table:style-name="ce11"/>
          <table:table-cell office:value-type="string" table:style-name="ce15">
            <text:p>CP 10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5">
            <text:p>CP 11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10"/>
          <table:table-cell table:style-name="ce11"/>
          <table:table-cell office:value-type="string" table:style-name="ce15">
            <text:p>CP 12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10"/>
          <table:table-cell table:style-name="ce11"/>
          <table:table-cell office:value-type="string" table:style-name="ce15">
            <text:p>CP 14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10"/>
          <table:table-cell table:style-name="ce11"/>
          <table:table-cell office:value-type="string" table:style-name="ce15">
            <text:p>CP 15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10"/>
          <table:table-cell table:style-name="ce11"/>
          <table:table-cell office:value-type="string" table:style-name="ce15">
            <text:p>CP 16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10"/>
          <table:table-cell table:style-name="ce11"/>
          <table:table-cell office:value-type="string" table:style-name="ce15">
            <text:p>CP 17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6"/>
          <table:table-cell table:style-name="ce10"/>
          <table:table-cell table:style-name="ce11"/>
          <table:table-cell office:value-type="string" table:style-name="ce15">
            <text:p>CP 18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10"/>
          <table:table-cell table:style-name="ce11"/>
          <table:table-cell office:value-type="string" table:style-name="ce15">
            <text:p>CP 19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10"/>
          <table:table-cell table:style-name="ce11"/>
          <table:table-cell office:value-type="string" table:style-name="ce15">
            <text:p>CP 20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BERTILLON <text:s/>(1er)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7">
            <text:p>QUAI DE LA RAPEE (12ème)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7">
            <text:p>QUAI DE LA RAPEE 2 (12ème)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8">
            <text:p>RUE HENARD (12ème)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7">
            <text:p>BLD DE L’HOPITAL (13ème)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7">
            <text:p>BLD DE L’HOPITAL 2 (13ème)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7">
            <text:p>CHATEAU DES RENTIERS (13ème)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7">
            <text:p>RUE ALBERT (13ème)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7">
            <text:p>RUE ALBERT 2 (13ème)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7">
            <text:p>BLD BESSIERES (17ème)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7">
            <text:p>BLD BESSIERES 2 (17ème)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7">
            <text:p>GRAVELLE (12eme)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9"/>
          <table:table-cell office:value-type="float" office:value="92" table:style-name="ce20">
            <text:p>92</text:p>
          </table:table-cell>
          <table:table-cell office:value-type="string" table:style-name="ce21">
            <text:p>NANTERRE</text:p>
          </table:table-cell>
          <table:table-cell office:value-type="string" table:style-name="ce21">
            <text:p>NANTERRE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5">
          <table:table-cell table:style-name="ce19"/>
          <table:table-cell table:style-name="ce20"/>
          <table:table-cell table:style-name="ce21"/>
          <table:table-cell office:value-type="string" table:style-name="ce17">
            <text:p>NANTERRE 2</text:p>
          </table:table-cell>
          <table:table-cell table:style-name="ce18"/>
          <table:table-cell table:number-columns-repeated="16379"/>
        </table:table-row>
        <table:table-row table:style-name="ro5">
          <table:table-cell table:style-name="ce19"/>
          <table:table-cell table:style-name="ce20"/>
          <table:table-cell table:style-name="ce21"/>
          <table:table-cell office:value-type="string" table:style-name="ce17">
            <text:p>ANTONY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19"/>
          <table:table-cell table:style-name="ce20"/>
          <table:table-cell table:style-name="ce21"/>
          <table:table-cell office:value-type="string" table:style-name="ce17">
            <text:p>ASNIERE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19"/>
          <table:table-cell table:style-name="ce20"/>
          <table:table-cell table:style-name="ce21"/>
          <table:table-cell office:value-type="string" table:style-name="ce17">
            <text:p>BAGNEUX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19"/>
          <table:table-cell table:number-columns-repeated="2" table:style-name="ce23"/>
          <table:table-cell office:value-type="string" table:style-name="ce17">
            <text:p>BOULOGNE-BILLANCOURT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19"/>
          <table:table-cell table:number-columns-repeated="2" table:style-name="ce24"/>
          <table:table-cell office:value-type="string" table:style-name="ce17">
            <text:p>CHATENAY-MALABRY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4"/>
          <table:table-cell office:value-type="string" table:style-name="ce17">
            <text:p>CLAMART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CLICHY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3"/>
          <table:table-cell office:value-type="string" table:style-name="ce17">
            <text:p>COLOMBE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4"/>
          <table:table-cell office:value-type="string" table:style-name="ce17">
            <text:p>COURBEVOIE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17">
            <text:p>GENNEVILLIER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3"/>
          <table:table-cell office:value-type="string" table:style-name="ce17">
            <text:p>ISSY-LES-MOULINEAUX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3"/>
          <table:table-cell office:value-type="string" table:style-name="ce17">
            <text:p>LA DEFENSE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3"/>
          <table:table-cell office:value-type="string" table:style-name="ce17">
            <text:p>LA GARENNE COLOMBE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4"/>
          <table:table-cell office:value-type="string" table:style-name="ce17">
            <text:p>LEVALLOIS-PERRET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4"/>
          <table:table-cell office:value-type="string" table:style-name="ce17">
            <text:p>MEUDON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4"/>
          <table:table-cell office:value-type="string" table:style-name="ce17">
            <text:p>MONTROUGE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3"/>
          <table:table-cell office:value-type="string" table:style-name="ce17">
            <text:p>NEUILLY-SUR-SEINE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4"/>
          <table:table-cell office:value-type="string" table:style-name="ce17">
            <text:p>PUTEAUX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4"/>
          <table:table-cell office:value-type="string" table:style-name="ce17">
            <text:p>RUEIL MALMAISON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SAINT CLOUD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SEVRE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3"/>
          <table:table-cell office:value-type="string" table:style-name="ce17">
            <text:p>SURESNE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4"/>
          <table:table-cell office:value-type="string" table:style-name="ce17">
            <text:p>VANVE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4"/>
          <table:table-cell office:value-type="string" table:style-name="ce17">
            <text:p>VILLENEUVE-LA-GARENNE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25"/>
          <table:table-cell office:value-type="float" office:value="93" table:style-name="ce26">
            <text:p>93</text:p>
          </table:table-cell>
          <table:table-cell office:value-type="string" table:style-name="ce26">
            <text:p>BOBIGNY</text:p>
          </table:table-cell>
          <table:table-cell office:value-type="string" table:style-name="ce28">
            <text:p>BOBIGNY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5">
          <table:table-cell table:style-name="ce25"/>
          <table:table-cell table:number-columns-repeated="2" table:style-name="ce26"/>
          <table:table-cell office:value-type="string" table:style-name="ce17">
            <text:p>BOBIGNY 2</text:p>
          </table:table-cell>
          <table:table-cell table:style-name="ce18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AULNAY-SOUS-BOI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AUBERVILLIER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BONDY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CLICHY-SOUS-BOI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DRANCY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EPINAY-SUR-SEINE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GAGNY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LA COURNEUVE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LE BLANC-MESNIL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14"/>
          <table:table-cell table:style-name="ce26"/>
          <table:table-cell table:style-name="ce27"/>
          <table:table-cell office:value-type="string" table:style-name="ce17">
            <text:p>LE RAINCY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LES LIL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LIVRY GARGAN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MONTREUIL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12"/>
          <table:table-cell office:value-type="string" table:style-name="ce17">
            <text:p>NEUILLY-SUR-MARNE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NOISY-LE-GRAND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PANTIN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17">
            <text:p>ROSNY-SOUS-BOI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14"/>
          <table:table-cell table:style-name="ce26"/>
          <table:table-cell table:style-name="ce27"/>
          <table:table-cell office:value-type="string" table:style-name="ce17">
            <text:p>SAINT-DENI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14"/>
          <table:table-cell table:style-name="ce26"/>
          <table:table-cell table:style-name="ce27"/>
          <table:table-cell office:value-type="string" table:style-name="ce17">
            <text:p>SAINT-OUEN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9"/>
          <table:table-cell table:style-name="ce26"/>
          <table:table-cell table:style-name="ce27"/>
          <table:table-cell office:value-type="string" table:style-name="ce17">
            <text:p>STAIN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16"/>
          <table:table-cell table:style-name="ce26"/>
          <table:table-cell table:style-name="ce27"/>
          <table:table-cell office:value-type="string" table:style-name="ce17">
            <text:p>VILLEPINTE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16"/>
          <table:table-cell office:value-type="float" office:value="94" table:style-name="ce30">
            <text:p>94</text:p>
          </table:table-cell>
          <table:table-cell office:value-type="string" table:style-name="ce12">
            <text:p>CRETEIL</text:p>
          </table:table-cell>
          <table:table-cell office:value-type="string" table:style-name="ce31">
            <text:p>CRETEIL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5">
          <table:table-cell table:style-name="ce16"/>
          <table:table-cell table:style-name="ce30"/>
          <table:table-cell table:style-name="ce12"/>
          <table:table-cell office:value-type="string" table:style-name="ce32">
            <text:p>CRETEIL 2</text:p>
          </table:table-cell>
          <table:table-cell table:style-name="ce18"/>
          <table:table-cell table:number-columns-repeated="16379"/>
        </table:table-row>
        <table:table-row table:style-name="ro5">
          <table:table-cell table:style-name="ce16"/>
          <table:table-cell table:style-name="ce30"/>
          <table:table-cell table:style-name="ce12"/>
          <table:table-cell office:value-type="string" table:style-name="ce32">
            <text:p>ALFORTVILLE</text:p>
          </table:table-cell>
          <table:table-cell table:style-name="ce18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BOISSY-SAINT-LEGER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CHAMPIGNY-SUR-MARNE</text:p>
          </table:table-cell>
          <table:table-cell table:number-columns-repeated="16380" table:style-name="ce1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CHARENTON LE PONT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CHENNEVIERES-SUR-MARN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CHEVILLY LA RU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CHOISY-LE-ROI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FONTENAY-SOUS-BOI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IVRY-SUR-SEIN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L’HAY-LES-ROSE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LE KREMLIN BICETTR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MAISONS-ALFORT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NOGENT-SUR-MARN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SAINT-MAUR-DES-FOSSE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VILLENEUVE-SAINT-GEORGE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22"/>
          <table:table-cell office:value-type="string" table:style-name="ce17">
            <text:p>VINCENNE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33"/>
          <table:table-cell table:number-columns-repeated="2" table:style-name="ce22"/>
          <table:table-cell office:value-type="string" table:style-name="ce17">
            <text:p>VITRY-SUR-SEINE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float" office:value="77" table:style-name="ce35">
            <text:p>77</text:p>
          </table:table-cell>
          <table:table-cell office:value-type="string" table:style-name="ce35">
            <text:p>MELUN</text:p>
          </table:table-cell>
          <table:table-cell office:value-type="string" table:style-name="ce35">
            <text:p>MELUN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5">
            <text:p>CHELLE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37">
            <text:p>CHESSY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37">
            <text:p>COULOMMIER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5">
            <text:p>FONTAINEBLEAU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LAGNY SUR MARN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5">
            <text:p>LE MESNIL AMELOT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MEAUX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5">
            <text:p>MOISSY CRAMAYEL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5">
            <text:p>MONTEREAU-FAULT-YONN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5">
            <text:p>MORET-SUR-LOING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5">
            <text:p>NEMOUR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38">
            <text:p>NOISIEL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PONTAULT-COMBAULT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PROVIN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VILLEPARISI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16"/>
          <table:table-cell office:value-type="float" office:value="78" table:style-name="ce35">
            <text:p>78</text:p>
          </table:table-cell>
          <table:table-cell office:value-type="string" table:style-name="ce35">
            <text:p>VERSAILLES</text:p>
          </table:table-cell>
          <table:table-cell office:value-type="string" table:style-name="ce35">
            <text:p>VERSAILLES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5">
          <table:table-cell table:style-name="ce16"/>
          <table:table-cell table:number-columns-repeated="2" table:style-name="ce35"/>
          <table:table-cell office:value-type="string" table:style-name="ce17">
            <text:p>CONFLANS-SAINT-HONORIN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style-name="ce36"/>
          <table:table-cell table:style-name="ce22"/>
          <table:table-cell office:value-type="string" table:style-name="ce17">
            <text:p>ELANCOURT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style-name="ce36"/>
          <table:table-cell table:style-name="ce22"/>
          <table:table-cell office:value-type="string" table:style-name="ce17">
            <text:p>FONTENAY-LE-FLEURY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style-name="ce36"/>
          <table:table-cell table:style-name="ce22"/>
          <table:table-cell office:value-type="string" table:style-name="ce17">
            <text:p>GUYANCOURT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HOUILLE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LA CELLE-SAINT-CLOUD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LE VESINET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LES MUREAUX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MAISONS LAFFITT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MANTES LA JOLI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MARLY-LE-ROY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PLAISIR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style-name="ce36"/>
          <table:table-cell table:style-name="ce22"/>
          <table:table-cell office:value-type="string" table:style-name="ce17">
            <text:p>POISSY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style-name="ce36"/>
          <table:table-cell table:style-name="ce22"/>
          <table:table-cell office:value-type="string" table:style-name="ce17">
            <text:p>RAMBOUILLET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39"/>
          <table:table-cell table:number-columns-repeated="2" table:style-name="ce17"/>
          <table:table-cell office:value-type="string" table:style-name="ce17">
            <text:p>SAINT-GERMAIN-EN-LAY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39"/>
          <table:table-cell table:number-columns-repeated="2" table:style-name="ce17"/>
          <table:table-cell office:value-type="string" table:style-name="ce17">
            <text:p>SARTROUVILL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style-name="ce36"/>
          <table:table-cell table:style-name="ce22"/>
          <table:table-cell office:value-type="string" table:style-name="ce17">
            <text:p>TRAPPE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VELIZY-VILLACOUBLAY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16"/>
          <table:table-cell office:value-type="float" office:value="91" table:style-name="ce35">
            <text:p>91</text:p>
          </table:table-cell>
          <table:table-cell office:value-type="string" table:style-name="ce35">
            <text:p>EVRY</text:p>
          </table:table-cell>
          <table:table-cell office:value-type="string" table:style-name="ce35">
            <text:p>EVRY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ARPAJON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ATHIS-MON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BRUNOY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CORBEIL-ESSONNE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DRAVEIL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ETAMPE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JUVISY-SUR-ORG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LONGJUMEAU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MASSY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MONTGERON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PALAISEAU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SAINTE-GENEVIEVE-DES-BOI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SAVIGNY-SUR-ORGE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16"/>
          <table:table-cell office:value-type="float" office:value="95" table:style-name="ce35">
            <text:p>95</text:p>
          </table:table-cell>
          <table:table-cell office:value-type="string" table:style-name="ce35">
            <text:p>CERGY-PONTOISE</text:p>
          </table:table-cell>
          <table:table-cell office:value-type="string" table:style-name="ce35">
            <text:p>CERGY-PONTOISE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5">
          <table:table-cell table:style-name="ce16"/>
          <table:table-cell table:number-columns-repeated="2" table:style-name="ce35"/>
          <table:table-cell office:value-type="string" table:style-name="ce17">
            <text:p>CERGY-PONTOISE 2</text:p>
          </table:table-cell>
          <table:table-cell table:style-name="ce18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ARGENTEUIL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BEZON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DEUIL-LA-BARR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ENGHEIN-MONTMORENCY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ERMONT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GARGES LES GONESSE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GONESS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number-columns-repeated="2" table:style-name="ce36"/>
          <table:table-cell office:value-type="string" table:style-name="ce17">
            <text:p>HERBLAY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style-name="ce36"/>
          <table:table-cell table:style-name="ce22"/>
          <table:table-cell office:value-type="string" table:style-name="ce17">
            <text:p>SARCELLE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style-name="ce36"/>
          <table:table-cell table:style-name="ce22"/>
          <table:table-cell office:value-type="string" table:style-name="ce17">
            <text:p>TAVERNY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16"/>
          <table:table-cell office:value-type="float" office:value="94" table:style-name="ce35">
            <text:p>94</text:p>
          </table:table-cell>
          <table:table-cell office:value-type="string" table:style-name="ce35">
            <text:p>AEROPORT D’ORLY</text:p>
          </table:table-cell>
          <table:table-cell office:value-type="string" table:style-name="ce35">
            <text:p>AEROPORT D’ORLY</text:p>
          </table:table-cell>
          <table:table-cell office:value-type="string" table:style-name="ce37">
            <text:p>/</text:p>
          </table:table-cell>
          <table:table-cell table:number-columns-repeated="16379"/>
        </table:table-row>
        <table:table-row table:style-name="ro5">
          <table:table-cell table:style-name="ce40"/>
          <table:table-cell office:value-type="float" office:value="95" table:style-name="ce35">
            <text:p>95</text:p>
          </table:table-cell>
          <table:table-cell office:value-type="string" table:style-name="ce35">
            <text:p>AEROPORT DE ROISSY</text:p>
          </table:table-cell>
          <table:table-cell office:value-type="string" table:style-name="ce35">
            <text:p>AEROPORT DE ROISSY</text:p>
          </table:table-cell>
          <table:table-cell office:value-type="string" table:style-name="ce37">
            <text:p>/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style-name="ce12"/>
          <table:table-cell office:value-type="string" table:style-name="ce17">
            <text:p>ROISSY EN FRANCE 2</text:p>
          </table:table-cell>
          <table:table-cell table:style-name="ce17"/>
          <table:table-cell table:number-columns-repeated="16379"/>
        </table:table-row>
        <table:table-row table:number-rows-repeated="6" table:style-name="ro10">
          <table:table-cell table:number-columns-repeated="2" table:style-name="ce1"/>
          <table:table-cell table:number-columns-repeated="3" table:style-name="ce41"/>
          <table:table-cell table:number-columns-repeated="16379"/>
        </table:table-row>
        <table:table-row table:number-rows-repeated="1048400" table:style-name="ro11">
          <table:table-cell table:number-columns-repeated="16384"/>
        </table:table-row>
      </table:table>
      <table:table table:name="CAPN_&amp;_CAP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 table:visibility="collapse">
          <table:table-cell table:number-columns-spanned="5" table:number-rows-spanned="1" table:style-name="ce42"/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office:value-type="date" office:date-value="2014-09-23T00:00:00" table:style-name="ce5">
            <text:p>23/09/2014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50">
            <text:p><text:span text:style-name="T1"><text:s/></text:span><text:span text:style-name="T1">Secrétariat général pour l’administration de la police (SGAP)</text:span><text:span text:style-name="T1"/></text:p>
            <text:p><text:span text:style-name="T1">De la zone de défense et de sécurité de Paris (75, 77, 78, 91, 92, 93, 94, 95,</text:span><text:span text:style-name="T1"/></text:p>
            <text:p><text:span text:style-name="T1">Les aérodromes de Charles-de-Gaulle et le Bourget &amp; l’aérodrome d’Orly)</text:span><text:span text:style-name="T1"/></text:p>
            <text:p><text:span text:style-name="T1"><text:s/>–</text:span><text:span text:style-name="T1">---------</text:span><text:span text:style-name="T1"/></text:p>
            <text:p><text:span text:style-name="T4">Corps d’encadrement et d’application (CEA)</text:span><text:span text:style-name="T4"/></text:p>
            <text:p><text:span text:style-name="T1"><text:s/>–</text:span><text:span text:style-name="T1">---------</text:span><text:span text:style-name="T1"/></text:p>
            <text:p><text:span text:style-name="T1">Commission administrative paritaire nationale (CAPN)<text:s/></text:span><text:span text:style-name="T2">(520)</text:span><text:span text:style-name="T2"/></text:p>
            <text:p/>
            <text:p><text:span text:style-name="T1">Commission administrative paritaire interdépartementale (CAPi) :<text:s/></text:span><text:span text:style-name="T2">(520)</text:span><text:span text:style-name="T2"/></text:p>
            <text:p><text:span text:style-name="T1">- pour les départements 75-92-93-94</text:span><text:span text:style-name="T1"/></text:p>
            <text:p><text:span text:style-name="T1">- pour les départements 77-78-91-95</text:span><text:span text:style-name="T1"/></text:p>
            <text:p><text:span text:style-name="T1">Et les aérodromes (Orly &amp; Charles de Gaulle)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6">
            <text:p>SGAP</text:p>
          </table:table-cell>
          <table:table-cell office:value-type="string" table:style-name="ce44">
            <text:p><text:s/>Dpt</text:p>
          </table:table-cell>
          <table:table-cell office:value-type="string" table:style-name="ce8">
            <text:p>BUREAU DE VOTE PRINCIPAL PRINCIPAL</text:p>
          </table:table-cell>
          <table:table-cell office:value-type="string" table:style-name="ce45">
            <text:p>VOTE A L'URNE</text:p>
          </table:table-cell>
          <table:table-cell office:value-type="string" table:style-name="ce45">
            <text:p>VOTE PAR CORRESPONDANCE</text:p>
          </table:table-cell>
          <table:table-cell table:number-columns-repeated="16379"/>
        </table:table-row>
        <table:table-row table:style-name="ro15">
          <table:table-cell office:value-type="float" office:value="11" table:style-name="ce46">
            <text:p>11</text:p>
          </table:table-cell>
          <table:table-cell office:value-type="float" office:value="75" table:style-name="ce26">
            <text:p>75</text:p>
          </table:table-cell>
          <table:table-cell office:value-type="string" table:style-name="ce12">
            <text:p>CITE (04)</text:p>
          </table:table-cell>
          <table:table-cell office:value-type="string" table:style-name="ce12">
            <text:p>CITE DSPAP (04ème)</text:p>
          </table:table-cell>
          <table:table-cell office:value-type="string" table:style-name="ce15">
            <text:p>/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30"/>
          <table:table-cell table:style-name="ce12"/>
          <table:table-cell office:value-type="string" table:style-name="ce15">
            <text:p>CITE DRPP (4EME)</text:p>
          </table:table-cell>
          <table:table-cell table:style-name="ce37"/>
          <table:table-cell table:number-columns-repeated="16379"/>
        </table:table-row>
        <table:table-row table:style-name="ro5">
          <table:table-cell table:style-name="ce25"/>
          <table:table-cell table:style-name="ce30"/>
          <table:table-cell table:style-name="ce12"/>
          <table:table-cell office:value-type="string" table:style-name="ce15">
            <text:p>CITE DOPC (4ème)</text:p>
          </table:table-cell>
          <table:table-cell table:style-name="ce37"/>
          <table:table-cell table:number-columns-repeated="16379"/>
        </table:table-row>
        <table:table-row table:style-name="ro5">
          <table:table-cell table:style-name="ce25"/>
          <table:table-cell table:style-name="ce30"/>
          <table:table-cell table:style-name="ce12"/>
          <table:table-cell office:value-type="string" table:style-name="ce15">
            <text:p>CITE DRH (4ème)</text:p>
          </table:table-cell>
          <table:table-cell table:style-name="ce37"/>
          <table:table-cell table:number-columns-repeated="16379"/>
        </table:table-row>
        <table:table-row table:style-name="ro4">
          <table:table-cell table:style-name="ce14"/>
          <table:table-cell table:style-name="ce30"/>
          <table:table-cell table:style-name="ce12"/>
          <table:table-cell office:value-type="string" table:style-name="ce15">
            <text:p>CP 1<text:span text:style-name="T8">er</text:span><text:s/>ARRONDISSEMENT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4"/>
          <table:table-cell table:style-name="ce30"/>
          <table:table-cell table:style-name="ce12"/>
          <table:table-cell office:value-type="string" table:style-name="ce15">
            <text:p><text:s/>CP 2ème ARRONDISSEMENT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4"/>
          <table:table-cell table:style-name="ce30"/>
          <table:table-cell table:style-name="ce12"/>
          <table:table-cell office:value-type="string" table:style-name="ce15">
            <text:p><text:s/>CP 3eme ARRONDISSENT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4"/>
          <table:table-cell table:style-name="ce30"/>
          <table:table-cell table:style-name="ce12"/>
          <table:table-cell office:value-type="string" table:style-name="ce15">
            <text:p>CP 4ème ARRONDISSEMENT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14"/>
          <table:table-cell table:style-name="ce30"/>
          <table:table-cell table:style-name="ce17"/>
          <table:table-cell office:value-type="string" table:style-name="ce15">
            <text:p>CP 5/6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14"/>
          <table:table-cell table:style-name="ce30"/>
          <table:table-cell table:style-name="ce17"/>
          <table:table-cell office:value-type="string" table:style-name="ce15">
            <text:p>CP 7ème ARRONDISSEMENT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47"/>
          <table:table-cell table:style-name="ce12"/>
          <table:table-cell table:style-name="ce17"/>
          <table:table-cell office:value-type="string" table:style-name="ce15">
            <text:p>CP 8<text:span text:style-name="T8">ème<text:s/></text:span>ARRONDISSEMENT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47"/>
          <table:table-cell table:style-name="ce12"/>
          <table:table-cell table:style-name="ce17"/>
          <table:table-cell office:value-type="string" table:style-name="ce15">
            <text:p>CP 9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47"/>
          <table:table-cell table:style-name="ce12"/>
          <table:table-cell table:style-name="ce17"/>
          <table:table-cell office:value-type="string" table:style-name="ce15">
            <text:p>CP 10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47"/>
          <table:table-cell table:style-name="ce12"/>
          <table:table-cell table:style-name="ce17"/>
          <table:table-cell office:value-type="string" table:style-name="ce15">
            <text:p>CP 11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47"/>
          <table:table-cell table:style-name="ce12"/>
          <table:table-cell table:style-name="ce17"/>
          <table:table-cell office:value-type="string" table:style-name="ce15">
            <text:p>CP 12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47"/>
          <table:table-cell table:style-name="ce12"/>
          <table:table-cell table:style-name="ce17"/>
          <table:table-cell office:value-type="string" table:style-name="ce15">
            <text:p>CP 14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47"/>
          <table:table-cell table:style-name="ce12"/>
          <table:table-cell table:style-name="ce17"/>
          <table:table-cell office:value-type="string" table:style-name="ce15">
            <text:p>CP 15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47"/>
          <table:table-cell table:style-name="ce12"/>
          <table:table-cell table:style-name="ce17"/>
          <table:table-cell office:value-type="string" table:style-name="ce15">
            <text:p>CP 16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47"/>
          <table:table-cell table:style-name="ce12"/>
          <table:table-cell table:style-name="ce17"/>
          <table:table-cell office:value-type="string" table:style-name="ce15">
            <text:p>CP 17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47"/>
          <table:table-cell table:style-name="ce12"/>
          <table:table-cell table:style-name="ce17"/>
          <table:table-cell office:value-type="string" table:style-name="ce15">
            <text:p>CP 18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47"/>
          <table:table-cell table:style-name="ce12"/>
          <table:table-cell table:style-name="ce17"/>
          <table:table-cell office:value-type="string" table:style-name="ce15">
            <text:p>CP 19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47"/>
          <table:table-cell table:style-name="ce12"/>
          <table:table-cell table:style-name="ce17"/>
          <table:table-cell office:value-type="string" table:style-name="ce15">
            <text:p>CP 20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2"/>
          <table:table-cell table:style-name="ce17"/>
          <table:table-cell office:value-type="string" table:style-name="ce15">
            <text:p>BERTILLON <text:s/>(1er)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2"/>
          <table:table-cell table:style-name="ce17"/>
          <table:table-cell office:value-type="string" table:style-name="ce17">
            <text:p>QUAI DE LA RAPEE (12ème)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2"/>
          <table:table-cell table:style-name="ce17"/>
          <table:table-cell office:value-type="string" table:style-name="ce17">
            <text:p>QUAI DE LA RAPEE 2 (12ème)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2"/>
          <table:table-cell table:style-name="ce17"/>
          <table:table-cell office:value-type="string" table:style-name="ce18">
            <text:p>RUE HENARD (12ème)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2"/>
          <table:table-cell table:style-name="ce17"/>
          <table:table-cell office:value-type="string" table:style-name="ce17">
            <text:p>BLD DE L’HOPITAL (13ème)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2"/>
          <table:table-cell table:style-name="ce17"/>
          <table:table-cell office:value-type="string" table:style-name="ce17">
            <text:p>BLD DE L’HOPITAL 2 (13ème)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2"/>
          <table:table-cell table:style-name="ce17"/>
          <table:table-cell office:value-type="string" table:style-name="ce17">
            <text:p>CHATEAU DES RENTIERS (13ème)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2"/>
          <table:table-cell table:style-name="ce17"/>
          <table:table-cell office:value-type="string" table:style-name="ce17">
            <text:p>RUE ALBERT (13ème)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2"/>
          <table:table-cell table:style-name="ce17"/>
          <table:table-cell office:value-type="string" table:style-name="ce17">
            <text:p>RUE ALBERT 2 (13ème)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2"/>
          <table:table-cell table:style-name="ce17"/>
          <table:table-cell office:value-type="string" table:style-name="ce17">
            <text:p>BLD BESSIERES (17ème)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2"/>
          <table:table-cell table:style-name="ce17"/>
          <table:table-cell office:value-type="string" table:style-name="ce17">
            <text:p>BLD BESSIERES 2 (17ème)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2"/>
          <table:table-cell table:style-name="ce17"/>
          <table:table-cell office:value-type="string" table:style-name="ce17">
            <text:p>GRAVELLE (12eme)</text:p>
          </table:table-cell>
          <table:table-cell table:style-name="ce17"/>
          <table:table-cell table:number-columns-repeated="16379"/>
        </table:table-row>
        <table:table-row table:style-name="ro6">
          <table:table-cell table:style-name="ce47"/>
          <table:table-cell office:value-type="float" office:value="92" table:style-name="ce28">
            <text:p>92</text:p>
          </table:table-cell>
          <table:table-cell office:value-type="string" table:style-name="ce12">
            <text:p>NANTERRE</text:p>
          </table:table-cell>
          <table:table-cell office:value-type="string" table:style-name="ce21">
            <text:p>NANTERRE</text:p>
          </table:table-cell>
          <table:table-cell office:value-type="string" table:style-name="ce17">
            <text:p>/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NANTERRE 2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ANTON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ASNIER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BAGNEUX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BOULOGNE-BILLANCOUR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CHATENAY-MALABR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CLAMAR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CLICH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COLOMB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COURBEVOI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GENNEVILLIER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ISSY-LES-MOULINEAUX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LA DEFENS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LA GARENNE COLOMB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LEVALLOIS-PERRE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MEUDON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MONTROUG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NEUILLY-SUR-SEIN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PUTEAUX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RUEIL MALMAISON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SAINT CLOUD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SEVR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SURESN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VANV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VILLENEUVE-LA-GARENNE</text:p>
          </table:table-cell>
          <table:table-cell table:style-name="ce17"/>
          <table:table-cell table:number-columns-repeated="16379"/>
        </table:table-row>
        <table:table-row table:style-name="ro7">
          <table:table-cell table:style-name="ce47"/>
          <table:table-cell office:value-type="float" office:value="93" table:style-name="ce28">
            <text:p>93</text:p>
          </table:table-cell>
          <table:table-cell office:value-type="string" table:style-name="ce12">
            <text:p>BOBIGNY</text:p>
          </table:table-cell>
          <table:table-cell office:value-type="string" table:style-name="ce28">
            <text:p>BOBIGNY</text:p>
          </table:table-cell>
          <table:table-cell office:value-type="string" table:style-name="ce17">
            <text:p>/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BOBIGNY 2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AULNAY-SOUS-BOI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AUBERVILLIER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BOND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CLICHY-SOUS-BOI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DRANC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EPINAY-SUR-SEIN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GAGN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LA COURNEUV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LE BLANC-MESNIL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LE RAINC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LES LILA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2"/>
          <table:table-cell office:value-type="string" table:style-name="ce17">
            <text:p>LIVRY GARGAN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MONTREUIL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NEUILLY-SUR-MARN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NOISY-LE-GRAND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PANTIN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ROSNY-SOUS-BOI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SAINT-DENI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SAINT-OUEN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STAIN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VILLEPINTE</text:p>
          </table:table-cell>
          <table:table-cell table:style-name="ce17"/>
          <table:table-cell table:number-columns-repeated="16379"/>
        </table:table-row>
        <table:table-row table:style-name="ro8">
          <table:table-cell table:style-name="ce47"/>
          <table:table-cell office:value-type="float" office:value="94" table:style-name="ce28">
            <text:p>94</text:p>
          </table:table-cell>
          <table:table-cell office:value-type="string" table:style-name="ce12">
            <text:p>CRETEIL</text:p>
          </table:table-cell>
          <table:table-cell office:value-type="string" table:style-name="ce31">
            <text:p>CRETEIL</text:p>
          </table:table-cell>
          <table:table-cell office:value-type="string" table:style-name="ce17">
            <text:p>/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2"/>
          <table:table-cell office:value-type="string" table:style-name="ce32">
            <text:p>CRETEIL 2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32">
            <text:p>ALFORTVILL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2"/>
          <table:table-cell office:value-type="string" table:style-name="ce17">
            <text:p>BOISSY-SAINT-LEGER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2"/>
          <table:table-cell office:value-type="string" table:style-name="ce17">
            <text:p>CHAMPIGNY-SUR-MARN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2"/>
          <table:table-cell office:value-type="string" table:style-name="ce17">
            <text:p>CHARENTON LE PON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2"/>
          <table:table-cell office:value-type="string" table:style-name="ce17">
            <text:p>CHENNEVIERES-SUR-MARN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2"/>
          <table:table-cell office:value-type="string" table:style-name="ce17">
            <text:p>CHEVILLY LA RU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CHOISY-LE-ROI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FONTENAY-SOUS-BOI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IVRY-SUR-SEIN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L’HAY-LES-ROS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LE KREMLIN BICETTR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MAISONS-ALFOR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NOGENT-SUR-MARN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SAINT-MAUR-DES-FOSS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8"/>
          <table:table-cell table:style-name="ce28"/>
          <table:table-cell table:style-name="ce17"/>
          <table:table-cell office:value-type="string" table:style-name="ce17">
            <text:p>VILLENEUVE-SAINT-GEORG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8"/>
          <table:table-cell table:style-name="ce28"/>
          <table:table-cell table:style-name="ce17"/>
          <table:table-cell office:value-type="string" table:style-name="ce17">
            <text:p>VINCENN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8"/>
          <table:table-cell table:style-name="ce28"/>
          <table:table-cell table:style-name="ce17"/>
          <table:table-cell office:value-type="string" table:style-name="ce17">
            <text:p>VITRY-SUR-SEINE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float" office:value="1" table:style-name="ce46">
            <text:p>1</text:p>
          </table:table-cell>
          <table:table-cell office:value-type="float" office:value="77" table:style-name="ce28">
            <text:p>77</text:p>
          </table:table-cell>
          <table:table-cell office:value-type="string" table:style-name="ce12">
            <text:p>MELUN</text:p>
          </table:table-cell>
          <table:table-cell office:value-type="string" table:style-name="ce28">
            <text:p>MELUN</text:p>
          </table:table-cell>
          <table:table-cell office:value-type="string" table:style-name="ce15">
            <text:p>/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15"/>
          <table:table-cell table:style-name="ce12"/>
          <table:table-cell office:value-type="string" table:style-name="ce15">
            <text:p>CHELLES</text:p>
          </table:table-cell>
          <table:table-cell table:style-name="ce37"/>
          <table:table-cell table:number-columns-repeated="16379"/>
        </table:table-row>
        <table:table-row table:style-name="ro5">
          <table:table-cell table:style-name="ce14"/>
          <table:table-cell table:style-name="ce15"/>
          <table:table-cell table:style-name="ce12"/>
          <table:table-cell office:value-type="string" table:style-name="ce37">
            <text:p>CHESSY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4"/>
          <table:table-cell table:style-name="ce15"/>
          <table:table-cell table:style-name="ce12"/>
          <table:table-cell office:value-type="string" table:style-name="ce15">
            <text:p>COULOMMIERS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4"/>
          <table:table-cell table:style-name="ce15"/>
          <table:table-cell table:style-name="ce17"/>
          <table:table-cell office:value-type="string" table:style-name="ce15">
            <text:p>FONTAINEBLEAU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LAGNY SUR MARN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5">
            <text:p>LE MESNIL AMELO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MEAUX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5">
            <text:p>MOISSY CRAMAYEL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MONTEREAU FAULT YONN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MORET SUR LOING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NEMOUR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38">
            <text:p>NOISIEL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PONTAULT-COMBAUL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PROVIN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VILLEPARISI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office:value-type="float" office:value="78" table:style-name="ce28">
            <text:p>78</text:p>
          </table:table-cell>
          <table:table-cell office:value-type="string" table:style-name="ce12">
            <text:p>VERSAILLES</text:p>
          </table:table-cell>
          <table:table-cell office:value-type="string" table:style-name="ce12">
            <text:p>VERSAILLES</text:p>
          </table:table-cell>
          <table:table-cell office:value-type="string" table:style-name="ce17">
            <text:p>/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CONFLANS-SAINT-HONORIN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ELANCOUR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FONTENAY-LE-FLEUR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GUYANCOUR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HOUILL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LA-CELLE-SAINT-CLOUD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LE VESINE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LES MUREAUX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MAISONS-LAFFITT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MANTES LA JOLI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MARLY LE ROI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PLAISIR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POISS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RAMBOUILLE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SAINT-GERMAIN-EN-LAY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SARTROUVILL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TRAPP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VELIZY-VILLACOUBLA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office:value-type="float" office:value="91" table:style-name="ce28">
            <text:p>91</text:p>
          </table:table-cell>
          <table:table-cell office:value-type="string" table:style-name="ce12">
            <text:p>EVRY</text:p>
          </table:table-cell>
          <table:table-cell office:value-type="string" table:style-name="ce12">
            <text:p>EVRY</text:p>
          </table:table-cell>
          <table:table-cell office:value-type="string" table:style-name="ce17">
            <text:p>/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ARPAJON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ATHIS-MON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BRUNO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CORBEIL-ESSONN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DRAVEIL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ETAMP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JUVISY-SUR-ORG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LONGJUMEAU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MASS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MONTGERON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PALAISEAU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SAINTE-GENEVIEVE-DES-BOI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SAVIGNY-SUR-ORG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office:value-type="float" office:value="95" table:style-name="ce28">
            <text:p>95</text:p>
          </table:table-cell>
          <table:table-cell office:value-type="string" table:style-name="ce12">
            <text:p>CERGY-PONTOISE</text:p>
          </table:table-cell>
          <table:table-cell office:value-type="string" table:style-name="ce35">
            <text:p>CERGY-PONTOISE</text:p>
          </table:table-cell>
          <table:table-cell office:value-type="string" table:style-name="ce17">
            <text:p>/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2"/>
          <table:table-cell office:value-type="string" table:style-name="ce17">
            <text:p>CERGY-PONTOISE 2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ARGENTEUIL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BEZON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15"/>
          <table:table-cell table:style-name="ce17"/>
          <table:table-cell office:value-type="string" table:style-name="ce17">
            <text:p>DEUIL-LA-BARR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ENGHEIN-MONTMORENC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ERMON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GARGES LES GONESS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GONESSE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HERBLA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SARCELLES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table:style-name="ce28"/>
          <table:table-cell table:style-name="ce17"/>
          <table:table-cell office:value-type="string" table:style-name="ce17">
            <text:p>TAVERNY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7"/>
          <table:table-cell office:value-type="float" office:value="94" table:style-name="ce28">
            <text:p>94</text:p>
          </table:table-cell>
          <table:table-cell office:value-type="string" table:style-name="ce12">
            <text:p>ORLY</text:p>
          </table:table-cell>
          <table:table-cell office:value-type="string" table:style-name="ce12">
            <text:p>ORLY</text:p>
          </table:table-cell>
          <table:table-cell office:value-type="string" table:style-name="ce17">
            <text:p>/</text:p>
          </table:table-cell>
          <table:table-cell table:number-columns-repeated="16379"/>
        </table:table-row>
        <table:table-row table:style-name="ro5">
          <table:table-cell table:style-name="ce49"/>
          <table:table-cell office:value-type="float" office:value="95" table:style-name="ce35">
            <text:p>95</text:p>
          </table:table-cell>
          <table:table-cell office:value-type="string" table:style-name="ce12">
            <text:p>ROISSY EN FRANCE</text:p>
          </table:table-cell>
          <table:table-cell office:value-type="string" table:style-name="ce12">
            <text:p>ROISSY EN FRANCE</text:p>
          </table:table-cell>
          <table:table-cell office:value-type="string" table:style-name="ce17">
            <text:p>/</text:p>
          </table:table-cell>
          <table:table-cell table:number-columns-repeated="16379"/>
        </table:table-row>
        <table:table-row table:style-name="ro9">
          <table:table-cell table:style-name="ce1"/>
          <table:table-cell table:number-columns-repeated="2" table:style-name="ce17"/>
          <table:table-cell office:value-type="string" table:style-name="ce17">
            <text:p>ROISSY EN FRANCE 2</text:p>
          </table:table-cell>
          <table:table-cell table:style-name="ce17"/>
          <table:table-cell table:number-columns-repeated="16379"/>
        </table:table-row>
        <table:table-row table:number-rows-repeated="6" table:style-name="ro10">
          <table:table-cell table:number-columns-repeated="2" table:style-name="ce1"/>
          <table:table-cell table:number-columns-repeated="3" table:style-name="ce41"/>
          <table:table-cell table:number-columns-repeated="16379"/>
        </table:table-row>
        <table:table-row table:number-rows-repeated="28" table:style-name="ro10">
          <table:table-cell table:number-columns-repeated="2"/>
          <table:table-cell table:number-columns-repeated="3" table:style-name="ce41"/>
          <table:table-cell table:number-columns-repeated="16379"/>
        </table:table-row>
        <table:table-row table:number-rows-repeated="104837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2"/>
    </number:number-style>
    <number:number-style style:name="N38P0">
      <number:number number:decimal-places="2" number:min-integer-digits="1" number:grouping="true"/>
      <number:text> €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8P0"/>
    </number:number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in" fo:margin-right="0in" style:print-page-order="ltr" style:first-page-number="continue" style:scale-to="4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LEAU 1/01/1992  01/01/1993 01/01/1994 01/01/1995</dc:title>
    <meta:initial-creator>..</meta:initial-creator>
    <dc:creator>Evelyne</dc:creator>
    <meta:creation-date>2000-11-16T17:58:58Z</meta:creation-date>
    <dc:date>2014-11-04T16:26:05Z</dc:date>
    <meta:print-date>2014-08-13T14:32:47Z</meta:print-date>
    <meta:editing-cycles>151</meta:editing-cycles>
    <meta:editing-duration>PT33129S</meta:editing-duration>
  </office:meta>
</office:document-meta>
</file>