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1.642cm" fo:margin-left="-0.307cm" table:align="left"/>
    </style:style>
    <style:style style:name="Tableau3.A" style:family="table-column">
      <style:table-column-properties style:column-width="1.058cm"/>
    </style:style>
    <style:style style:name="Tableau3.C" style:family="table-column">
      <style:table-column-properties style:column-width="2.26cm"/>
    </style:style>
    <style:style style:name="Tableau3.D" style:family="table-column">
      <style:table-column-properties style:column-width="1.203cm"/>
    </style:style>
    <style:style style:name="Tableau3.F" style:family="table-column">
      <style:table-column-properties style:column-width="4.8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 Sans1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left="0cm" fo:margin-right="10.054cm" fo:text-align="justify" style:justify-single-word="false" fo:text-indent="0cm" style:auto-text-indent="false" style:text-autospace="none"/>
      <style:text-properties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9" style:family="paragraph" style:parent-style-name="Footnote">
      <style:text-properties fo:font-size="7pt" style:font-size-asian="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officeooo:rsid="001c049f"/>
    </style:style>
    <style:style style:name="T2" style:family="text">
      <style:text-properties officeooo:rsid="001c2168"/>
    </style:style>
    <style:style style:name="T3" style:family="text">
      <style:text-properties fo:font-size="7pt" style:font-size-asian="7pt" style:font-size-complex="7pt" officeooo:rsid="001c2168"/>
    </style:style>
    <style:style style:name="T4" style:family="text">
      <style:text-properties officeooo:rsid="001e5b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MINISTÈRE DE LA CULTURE ET DE LA COMMUNICATION</text:p>
      <text:p text:style-name="P8"/>
      <text:p text:style-name="P5"/>
      <text:p text:style-name="P5"><text:span text:style-name="T1">LISTE DE CANDIDATURE POUR L’ELECTION PROFESSIONNELLE </text:span><text:span text:style-name="T4">DE LA COMMISSION ADMINISTRATIVE PARITAIRE COMPETENTE A L’EGARD DU CORPS : …......................................</text:span></text:p>
      <text:p text:style-name="P5">DU MINISTERE DE LA CULTURE ET DE LA COMMUNICATION </text:p>
      <text:p text:style-name="P5">- SCRUTIN DU 04 DECEMBRE 2014</text:p>
      <text:p text:style-name="P5"/>
      <text:p text:style-name="P5"/>
      <text:p text:style-name="P2"/>
      <text:p text:style-name="P1">Organisation syndicale<text:tab/>Organisation syndicale<text:tab/>Organisation syndicale</text:p>
      <text:p text:style-name="P1"><text:span text:style-name="T2"><text:s/>[nom et/ou logo]</text:span><text:span text:style-name="T2"><text:note text:id="ftn1" text:note-class="footnote"><text:note-citation text:label="1">1</text:note-citation><text:note-body><text:p text:style-name="P9">Si logo : doit faire apparaître l’intitulé exact de l’organisation syndicale qui se présente.</text:p></text:note-body></text:note></text:span><text:span text:style-name="T2"><text:tab/><text:tab/> [nom et/ou logo]<text:tab/><text:tab/> [nom et/ou logo]</text:span></text:p>
      <text:p text:style-name="P1"><text:span text:style-name="T2"><text:tab/><text:tab/> <text:s text:c="2"/><text:tab/> <text:s/></text:span><text:span text:style-name="T3">(en cas de candidature<text:tab/>(en cas de candidature <text:tab/><text:tab/><text:tab/> commune)<text:tab/><text:tab/>commune) <text:s/></text:span></text:p>
      <text:p text:style-name="P4"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LISTE DES CANDIDATS : </text:span><text:span text:style-name="T2"><text:note text:id="ftn2" text:note-class="footnote"><text:note-citation text:label="2">2</text:note-citation><text:note-body><text:p text:style-name="P9">Le nombre de candidats dépend du nombre de fonctionnaires d’un même grade (art. 6 décret n°82-451)</text:p></text:note-body></text:note></text:span></text:p>
      <text:p text:style-name="P2"><text:tab/><text:tab/><text:tab/><text:tab/><text:tab/><text:tab/><text:tab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 table:number-columns-repeated="2"/>
        <table:table-column table:style-name="Tableau3.F"/>
        <table:table-row>
          <table:table-cell table:style-name="Tableau3.A1" office:value-type="string">
            <text:p text:style-name="P7">n°</text:p>
          </table:table-cell>
          <table:table-cell table:style-name="Tableau3.A1" office:value-type="string">
            <text:p text:style-name="P7">Civilité</text:p>
          </table:table-cell>
          <table:table-cell table:style-name="Tableau3.A1" office:value-type="string">
            <text:p text:style-name="P7">Nom, Prénom(s)</text:p>
          </table:table-cell>
          <table:table-cell table:style-name="Tableau3.A1" office:value-type="string">
            <text:p text:style-name="P7">Corps</text:p>
          </table:table-cell>
          <table:table-cell table:style-name="Tableau3.A1" office:value-type="string">
            <text:p text:style-name="P7">Grade</text:p>
          </table:table-cell>
          <table:table-cell table:style-name="Tableau3.F1" office:value-type="string">
            <text:p text:style-name="P7">Direction / Établissement et site</text:p>
          </table:table-cell>
        </table:table-row>
        <table:table-row>
          <table:table-cell table:style-name="Tableau3.A2" office:value-type="string">
            <text:p text:style-name="P7">1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2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3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4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5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6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7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8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9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0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1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2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3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4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5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16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9cm" fo:margin-bottom="0.54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-Claire Richard</meta:initial-creator>
    <meta:creation-date>2014-04-07T11:39:48.99</meta:creation-date>
    <dc:date>2014-04-18T11:38:14.66</dc:date>
    <dc:creator>melanie pilon</dc:creator>
    <meta:editing-duration>PT2H12M38S</meta:editing-duration>
    <meta:editing-cycles>8</meta:editing-cycles>
    <meta:generator>OpenOffice.org/3.0$Win32 OpenOffice.org_project/300m15$Build-9379</meta:generator>
    <meta:printed-by>Anne-Claire Richard</meta:printed-by>
    <meta:print-date>2014-04-07T13:51:14.81</meta:print-date>
    <meta:document-statistic meta:table-count="1" meta:image-count="0" meta:object-count="0" meta:page-count="2" meta:paragraph-count="34" meta:word-count="130" meta:character-count="808"/>
  </office:meta>
</office:document-meta>
</file>