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omplex="Calibri"/>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fo:color="#000000"/>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text-align="justify" style:justify-single-word="false"/>
      <style:text-properties fo:color="#000000" style:font-name-complex="Calibri"/>
    </style:style>
    <style:style style:name="P8" style:family="paragraph" style:parent-style-name="Standard">
      <style:paragraph-properties fo:margin-top="0.176cm" fo:margin-bottom="0.176cm" fo:line-height="100%" fo:text-align="justify" style:justify-single-word="false"/>
    </style:style>
    <style:style style:name="P9" style:family="paragraph" style:parent-style-name="Standard">
      <style:paragraph-properties fo:margin-top="0cm" fo:margin-bottom="0cm" fo:text-align="justify" style:justify-single-word="false"/>
      <style:text-properties fo:color="#000000" style:font-name-complex="Calibri"/>
    </style:style>
    <style:style style:name="P10" style:family="paragraph" style:parent-style-name="Standard" style:master-page-name="MP0">
      <style:paragraph-properties fo:text-align="justify" style:justify-single-word="false" style:page-number="auto" fo:break-before="page"/>
    </style:style>
    <style:style style:name="P11" style:family="paragraph" style:parent-style-name="Paragraphe_20_de_20_liste" style:list-style-name="WWNum3">
      <style:paragraph-properties fo:text-align="justify" style:justify-single-word="false"/>
      <style:text-properties fo:color="#000000"/>
    </style:style>
    <style:style style:name="P12" style:family="paragraph" style:parent-style-name="Paragraphe_20_de_20_liste" style:list-style-name="WWNum3">
      <style:paragraph-properties fo:text-align="justify" style:justify-single-word="false"/>
    </style:style>
    <style:style style:name="T1" style:family="text">
      <style:text-properties style:font-name-complex="Calibri"/>
    </style:style>
    <style:style style:name="T2" style:family="text">
      <style:text-properties fo:color="#000000"/>
    </style:style>
    <style:style style:name="T3" style:family="text">
      <style:text-properties fo:color="#000000" style:font-name-complex="Calibri"/>
    </style:style>
    <style:style style:name="T4" style:family="text">
      <style:text-properties fo:color="#000000" style:font-name-complex="Calibri" style:font-weight-complex="bold"/>
    </style:style>
    <style:style style:name="T5" style:family="text">
      <style:text-properties fo:color="#000000" style:font-name-asian="Times New Roman" style:language-asian="fr" style:country-asian="FR" style:font-name-complex="Calibri"/>
    </style:style>
    <style:style style:name="T6" style:family="text">
      <style:text-properties fo:color="#000000" fo:font-style="italic" style:font-style-asian="italic" style:font-style-complex="italic"/>
    </style:style>
    <style:style style:name="T7"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text:tab/></text:span></text:span><text:span text:style-name="Police_20_par_20_défaut"><text:span text:style-name="T3">Le 8 mars est la journée internationale de lutte pour les Droits des femmes. Nous appelons à la mobilisation pour cette journée et à rejoindre l'appel large des organisations syndicales et féministes à faire grève et manifester. Nous portons ainsi haut et fort les enjeux d'’égalité salariale Femmes - Hommes et de la lutte contre les violences sexistes et sexuelles au travail pour lesquels la fonction publique devrait être exemplaire.</text:span></text:span></text:p>
      <text:p text:style-name="P1"><text:span text:style-name="Police_20_par_20_défaut"><text:span text:style-name="T3"><text:tab/>Si cette crise sanitaire a mis en lumière l’utilité sociale et l'urgence de la revalorisation de nombreuses professions à prédominance féminine dans la fonction publique, et que dans cette période la précarité et les inégalités se sont aggravées, ou encore que les violences sexistes et sexuelles et les charges domestiques et familiales ont augmenté ; la situation épidémique a globalement ralenti voir suspendu les processus de négociation et consultation avec les syndicats sur l’égalité professionnelle.</text:span></text:span></text:p>
      <text:p text:style-name="P1"><text:span text:style-name="T2"><text:tab/>Dans la</text:span><text:span text:style-name="Police_20_par_20_défaut"><text:span text:style-name="T2"> fo</text:span></text:span><text:span text:style-name="T2">nction publique féminisée à 62%, les inégalités salariales sont de 19%. Les femmes touchent en moyenne 30% de primes en moins. 82% des temps partiels et 96% des congés parentaux concernent les femmes.</text:span></text:p>
      <text:p text:style-name="P5">Les femmes sont plus touchées par la précarité : 67% des contractuel.les sont des femmes et 10% des postes les moins rémunérés concernent à 70% les femmes. La lutte contre la précarité et le développement de l’emploi public pérenne sont des enjeux fondamentaux pour l’égalité.</text:p>
      <text:p text:style-name="P5">Plafond de verre, <text:s/>« soupçon de maternité », stéréotypes sexistes, violence et harcèlement sexuel au travail pèsent également fortement sur les carrières des femmes. Ces écarts sont encore plus creusés au moment de la retraite.</text:p>
      <text:p text:style-name="P4"><text:span text:style-name="T2">Début 2021, alors que les plans d'action pour l'égalité professionnelle femmes hommes devaient être obligatoirement élaborés et négociés partout dans la</text:span><text:span text:style-name="Police_20_par_20_défaut"><text:span text:style-name="T2"> fo</text:span></text:span><text:span text:style-name="T2">nction publique, ils sont quasi-inexistants à la territoriale et à l'hospitalière. Par ailleurs, le gel du point d’indice et l’absence de revalorisations des carrières dans la</text:span><text:span text:style-name="Police_20_par_20_défaut"><text:span text:style-name="T2"> fo</text:span></text:span><text:span text:style-name="T2">nction publique qui touchent un emploi fortement féminisé sont de fait des choix politiques qui creusent les inégalités entre les femmes et les hommes.</text:span></text:p>
      <text:p text:style-name="P1"><text:span text:style-name="T2"><text:tab/>La mise en œuvre de la loi de transformation de la </text:span><text:span text:style-name="Police_20_par_20_défaut"><text:span text:style-name="T2">fo</text:span></text:span><text:span text:style-name="T2">nction publique, outil de casse de la </text:span><text:span text:style-name="Police_20_par_20_défaut"><text:span text:style-name="T2">fo</text:span></text:span><text:span text:style-name="T2">nction publique et des services publics ne fait qu'aggraver les inégalités : plans de départs volontaires, précarité, individualisation des rémunérations, réduction des instances représentatives du personnel…</text:span></text:p>
      <text:p text:style-name="P1"><text:span text:style-name="T2"><text:tab/>Le développement de la</text:span><text:span text:style-name="Police_20_par_20_défaut"><text:span text:style-name="T2"> fo</text:span></text:span><text:span text:style-name="T2">nction publique est pourtant un fort levier d'égalité pour tous et toutes. Les missions publiques sont essentielles tout au long de la vie. Notre combat pour les services publics et les emplois, c'est aussi celui pour une société </text:span><text:span text:style-name="Police_20_par_20_défaut"><text:span text:style-name="T2">féministe </text:span></text:span><text:span text:style-name="T2">qui favorise l'émancipation des femmes, l'égalité professionnelle et qui lutte activement contre les violences sexistes et sexuelles. <text:s/></text:span></text:p>
      <text:p text:style-name="P2"><text:tab/>De nombreuses luttes professionnelles et interprofessionnelles traduisent cette aspiration à une société égalitaire au travail et dans la vie.</text:p>
      <text:p text:style-name="P7"/>
      <text:p text:style-name="P7"><text:tab/>Au-delà de l’égalité salariale, l’égalité professionnelle entre les femmes et les hommes n’est possible qu’avec l’éradication des violences sexistes et sexuelles.</text:p>
      <text:p text:style-name="P7"/>
      <text:p text:style-name="P8"><text:span text:style-name="Police_20_par_20_défaut"><text:span text:style-name="T5"><text:tab/>En France, 30% des salariées ont déjà été harcelées ou agressées sur leur lieu de travail et 70 % des victimes de violences au travail déclarent n'en avoir jamais parlé à leur employeur.<text:tab/>Quand elles le font, 40 % estiment que la situation s’est réglée en leur défaveur, par une mobilité forcée voire un licenciement.</text:span></text:span></text:p>
      <text:p text:style-name="P1"><text:span text:style-name="T2"><text:tab/>Par ailleurs, les violences conjugales et intrafamiliales sont en recrudescence et l’isolement des victimes est accru pendant cette crise. Les risques de harcèlement sexuel en ligne sont plus </text:span><text:soft-page-break/><text:span text:style-name="T2">importants... Ces réalités exacerbées nécessitent la mobilisation de tous et toutes pour protéger les victimes et leur accorder de</text:span><text:span text:style-name="Police_20_par_20_défaut"><text:span text:style-name="T2">s</text:span></text:span><text:span text:style-name="T2"> nouveaux droits dans le cadre du travail.</text:span></text:p>
      <text:p text:style-name="P1"><text:span text:style-name="T2"><text:tab/>Dans la Fonction publique, les dispositifs de signalement des violences, harcèlement et discriminations pourtant obligatoires sont loin d'être mis en place pour l'ensemble des agent.es de la </text:span><text:span text:style-name="Police_20_par_20_défaut"><text:span text:style-name="T2">fo</text:span></text:span><text:span text:style-name="T2">nction publique tout comme les plans d'action dont la lutte contre les violences est un axe obligatoire.</text:span></text:p>
      <text:p text:style-name="P1"><text:span text:style-name="T2"><text:tab/>Au delà de ces dispositifs désormais inscrits dans la loi, nous tenons à rappeler que la responsabilité des employeurs publics est d'assurer la santé et la sécurité de l'ensemble des agent.es, obligation renforcée en cas de harcèlement sexuel. Leur responsabilité est en effet engagée en cas d'absence de mesures de prévention préalab</text:span><text:span text:style-name="Police_20_par_20_défaut"><text:span text:style-name="T2">les </text:span></text:span><text:span text:style-name="T2">et de mesures immédiates pour faire cesser le harcèlement dès qu'ils en sont avertis.</text:span></text:p>
      <text:p text:style-name="P1"><text:span text:style-name="Police_20_par_20_défaut"><text:span text:style-name="T6"><text:tab/></text:span></text:span><text:span text:style-name="T2">En présentiel ou en télétravail, les employeurs doivent identifier et prévenir les risques et mettre en place une organisation de travail adaptée aux circonstances. Des mesures immédiates pour la prévention et la protection des victimes doivent être mises en place et une politique de prévention du harcélement en ligne entre agent.es mais aussi de la part des usagers doit être engagée.</text:span></text:p>
      <text:p text:style-name="P1"><text:span text:style-name="T2"><text:tab/>Plus généralement, la</text:span><text:span text:style-name="Police_20_par_20_défaut"><text:span text:style-name="T2"> fo</text:span></text:span><text:span text:style-name="T2">nction publique doit généraliser la prévention, la formation et la sensibilisation de l'ensemble des agent.es. Il est important </text:span><text:span text:style-name="Police_20_par_20_défaut"><text:span text:style-name="T2">d'avoir </text:span></text:span><text:span text:style-name="T2">une attention particulière</text:span><text:span text:style-name="Police_20_par_20_défaut"><text:span text:style-name="T2"> sur les <text:s/>aux </text:span></text:span><text:span text:style-name="T2">facteurs de risque comme le travail de nuit, l'isolement ou la précarité. Les prérogatives des CHSCT doivent être renforcées et leur future suppression abandonnée ! Des référent.es au sein de ces instances doivent être élu.es en leur sein et bénéficier de moyens.</text:span></text:p>
      <text:p text:style-name="P1"><text:span text:style-name="T2"><text:tab/>En situation de télétravail, il est impératif de permettre la saisine directe des élu.es CHSCT et CT par les agent.es et d'informer les agent.es sur les</text:span><text:span text:style-name="Police_20_par_20_défaut"><text:span text:style-name="T2"> dispositifs</text:span></text:span><text:span text:style-name="T2"> et procédures en cas de violences sexistes et sexuelles.</text:span></text:p>
      <text:p text:style-name="P1"><text:span text:style-name="Police_20_par_20_défaut"><text:span text:style-name="T6"><text:tab/></text:span></text:span><text:span text:style-name="T2">La protection fonctionnelle (protection, accompagnement, réparation) doit être renforcée et effective, ce qui est loin d'être le cas sur de nombreux lieux de travail.</text:span></text:p>
      <text:p text:style-name="P3"><text:tab/>De nouveaux droits doivent être accordés aux victimes y compris celles de violences conjugales et intrafamiliales comme par exemple des absences rémunérées pour effectuer leurs démarches, l'aménagement de leur travail pour une mise à l'abri, la réduction du temps de travail, une protection contre le licenciement, l'accès à un logement d'urgence, des avances sur traitement, des dispositifs d'action sociale...</text:p>
      <text:p text:style-name="P2"><text:tab/>De nombreux services publics sont essentiels pour la prévention et la lutte contre les violences sexistes et sexuelles dans la vie et au travail : inspection du travail, santé, éducation, justice, police, travail social, action sociale... Les manques de moyens en termes d'emploi et de formation ne peuvent plus être une fatalité ! Il est impératif de débloquer dès maintenant des financements à la hauteur des besoins pour des politiques publiques ambitieuses et volontaristes.</text:p>
      <text:p text:style-name="P9"/>
      <text:p text:style-name="P6"><text:span text:style-name="Police_20_par_20_défaut"><text:span text:style-name="T4">Le gouvernement s’est engagé à ratifier l</text:span></text:span><text:span text:style-name="Police_20_par_20_défaut"><text:span text:style-name="T3">a convention 190 de l’Organisation Internationale du Travail sur le harcèlement et les violences dans le monde du travail en 2021. La fonction publique peut montrer l'exemple et traduire ces avancées dans la réalité des agent.e.s.</text:span></text:span></text:p>
      <text:p text:style-name="P8"><text:span text:style-name="Police_20_par_20_défaut"><text:span text:style-name="T5">La Convention de l’OIT pointe aussi la nécessité d’accorder une attention particulière aux facteurs de risques exposant à la violence, comme le travail isolé, de nuit, et aux personnes en situation de vulnérabilité. Elle enjoint aussi à prendre des mesures spécifiques pour protéger notamment les personnes migrant·e·s, les personnes LGBTQI+ ainsi que les travailleur·se·s précaires.</text:span></text:span></text:p>
      <text:p text:style-name="P1"><text:span text:style-name="Police_20_par_20_défaut"><text:span text:style-name="T7">Nos organisations revendiquent :</text:span></text:span></text:p>
      <text:list xml:id="list188384601205388269" text:style-name="WWNum3">
        <text:list-item>
          <text:p text:style-name="P11"><text:soft-page-break/>Une augmentation générale des salaires et des pensions</text:p>
        </text:list-item>
        <text:list-item>
          <text:p text:style-name="P11">Des mesures ambitieuses, urgentes et financées pour mettre fin aux inégalités concernant les déroulements de carrière</text:p>
        </text:list-item>
        <text:list-item>
          <text:p text:style-name="P11">L’ouverture de véritables négociations sur la revalorisation des métiers à prédominance féminine : « un salaire égal pour un travail de valeur égale »</text:p>
        </text:list-item>
        <text:list-item>
          <text:p text:style-name="P11">Des créations d’emplois pour les services publics et un plan de titularisation</text:p>
        </text:list-item>
        <text:list-item>
          <text:p text:style-name="P12"><text:span text:style-name="T2">Une protection fonctionnelle renforcée pour toutes les victimes de violences sexuelles, sexistes, et la sanction réelle des agresseurs, ainsi que la prise en compte des violences </text:span><text:span text:style-name="Police_20_par_20_défaut"><text:span text:style-name="T2">familiales </text:span></text:span><text:span text:style-name="T2">détectées sur le lieu de travail</text:span></text:p>
        </text:list-item>
        <text:list-item>
          <text:p text:style-name="P11">Un renforcement du service public de la petite enfance et des créations de places en crèche sur l’ensemble du territoire à la hauteur des besoi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cm" fo:margin-bottom="0cm" fo:line-height="100%" fo:hyphenation-ladder-count="no-limit"/>
      <style:text-properties style:font-name-asian="Times New Roman" style:language-asian="fr" style:country-asian="FR" style:font-name-complex="Times New Roman" fo:hyphenate="false" fo:hyphenation-remain-char-count="0" fo:hyphenation-push-char-count="0"/>
    </style:style>
    <style:style style:name="Commentaire" style:family="paragraph" style:parent-style-name="Standard">
      <style:paragraph-properties fo:line-height="100%" fo:hyphenation-ladder-count="no-limit"/>
      <style:text-properties style:font-name="Calibri" fo:font-size="10pt" style:font-name-asian="Calibri" style:font-size-asian="10pt" style:font-name-complex="Times New Roman" style:font-size-complex="10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style:font-name="Calibri" fo:font-size="10pt" style:font-name-asian="Calibri" style:font-size-asian="10pt" style:font-name-complex="Times New Roman" style:font-size-complex="10pt"/>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Objet_20_du_20_commentaire_20_Car" style:display-name="Objet du commentaire Car" style:family="text" style:parent-style-name="Commentaire_20_Car">
      <style:text-properties style:font-name="Calibri" fo:font-size="10pt" fo:font-weight="bold" style:font-name-asian="Calibri" style:font-size-asian="10pt" style:font-weight-asian="bold" style:font-name-complex="Times New Roman" style:font-size-complex="10pt" style:font-weight-complex="bold"/>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905cm" fo:margin-right="1.90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Camille HECQUET</meta:initial-creator>
    <meta:creation-date>2021-03-01T10:31:00Z</meta:creation-date>
    <dc:date>2021-03-01T16:55:31.76</dc:date>
    <meta:editing-cycles>2</meta:editing-cycles>
    <meta:editing-duration>PT60S</meta:editing-duration>
    <meta:document-statistic meta:table-count="0" meta:image-count="0" meta:object-count="0" meta:page-count="3" meta:paragraph-count="29" meta:word-count="1243" meta:character-count="81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Downloads/Modèle%20de%20déclaration%20-%20interpellation%20employeurs%20Fonction%20Publique%20(1).odt/Normal.dotm"/>
  </office:meta>
</office:document-meta>
</file>